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ro] C# C# D#m7 D#m7 (x2)</text:p>
      <text:p>T<text:span text:style-name="Measure_20__23_1">u m</text:span>e estas hablando de la <text:span text:style-name="Measure_20__23_2">re</text:span>volución</text:p>
      <text:p>Pero yo <text:span text:style-name="Measure_20__23_1">quie</text:span>ro que hables de tu <text:span text:style-name="Measure_20__23_2">re</text:span>volución</text:p>
      <text:p/>
      <text:p>Mi revo<text:span text:style-name="Measure_20__23_1">lu</text:span>ción es perpetua</text:p>
      <text:p>Nada sigue i<text:span text:style-name="Measure_20__23_1">gual</text:span>, no hay creación per<text:span text:style-name="Measure_20__23_2">fec</text:span>ta</text:p>
      <text:p>No te das <text:span text:style-name="Measure_20__23_1">cuen</text:span>ta, somos poca <text:span text:style-name="Measure_20__23_2">co</text:span>sa</text:p>
      <text:p>El movi<text:span text:style-name="Measure_20__23_1">mien</text:span>to no conoce la <text:span text:style-name="Measure_20__23_2">pau</text:span>sa <text:s text:c="7"/>[Puente]</text:p>
      <text:p><text:s text:c="36"/>C# G# F# C#</text:p>
      <text:p>Todo everbody viene <text:span text:style-name="Measure_20__23_2">a</text:span> bailar <text:s text:c="7"/>C# G# F# F#-D#m</text:p>
      <text:p>Todo el <text:span text:style-name="Measure_20__23_1">mun</text:span>do viene a canta<text:span text:style-name="Measure_20__23_2">r</text:span> <text:s text:c="14"/>F#-X</text:p>
      <text:p>Dile a tu pap<text:span text:style-name="Measure_20__23_2">a, d</text:span>ile a tu mama</text:p>
      <text:p>Que everything's gonna <text:span text:style-name="Measure_20__23_2">be</text:span> alright <text:s text:c="3"/>[Coro] (x2)</text:p>
      <text:p/>
      <text:p>Me <text:span text:style-name="Measure_20__23_1">fui</text:span> caminando pa' las <text:span text:style-name="Measure_20__23_2">cua</text:span>tro direcciones</text:p>
      <text:p>Aca<text:span text:style-name="Measure_20__23_1">be</text:span> con mis ideas y <text:span text:style-name="Measure_20__23_2">mis</text:span> ilusiones</text:p>
      <text:p>Me <text:span text:style-name="Measure_20__23_1">lim</text:span>pio en la vida del <text:span text:style-name="Measure_20__23_2">pe</text:span>so de mis errores</text:p>
      <text:p>Aho<text:span text:style-name="Measure_20__23_1">ra</text:span>, les doy la palma y <text:span text:style-name="Measure_20__23_2">ve</text:span>o los colores</text:p>
      <text:p>Hay <text:span text:style-name="Measure_20__23_1">gen</text:span>te por la calle, se <text:span text:style-name="Measure_20__23_2">vis</text:span>ten con disfraces</text:p>
      <text:p>Se <text:span text:style-name="Measure_20__23_1">qui</text:span>tan la careta y se <text:span text:style-name="Measure_20__23_2">le</text:span>ven los dientes</text:p>
      <text:p>O<text:span text:style-name="Measure_20__23_1">tros</text:span> parecen brutos con <text:span text:style-name="Measure_20__23_2">ca</text:span>ra de animales</text:p>
      <text:p>Pero <text:span text:style-name="Measure_20__23_1">tie</text:span>nen corazón y <text:span text:style-name="Measure_20__23_2">al</text:span>ma de reyes ═══════════╗</text:p>
      <text:p><text:s text:c="34"/>║ Revolución ║</text:p>
      <text:p>Yeah, peace and lo<text:span text:style-name="Measure_20__23_2">ve sh</text:span>all abide <text:s/>║ <text:s text:c="2"/>Sergent <text:s/>║</text:p>
      <text:p><text:span text:style-name="Measure_20__23_1">E</text:span>qual rights and jus<text:span text:style-name="Measure_20__23_2">tice</text:span> <text:s text:c="9"/>║ <text:s text:c="2"/>Garcia <text:s text:c="2"/>║</text:p>
      <text:p><text:span text:style-name="Measure_20__23_1">Tell</text:span> your mama, <text:span text:style-name="Measure_20__23_2">tell</text:span> your papa <text:s text:c="3"/>╚════════════╝</text:p>
      <text:p><text:span text:style-name="Measure_20__23_1">E</text:span>verything's gonna <text:span text:style-name="Measure_20__23_2">be</text:span> alright <text:s text:c="7"/>[Coro] (x4)</text:p>
      <text:p/>
      <text:p>Nah, nah <text:span text:style-name="Measure_20__23_1">hy</text:span>pocrites gone to them <text:span text:style-name="Measure_20__23_2">in</text:span>fantry</text:p>
      <text:p>Me <text:span text:style-name="Measure_20__23_1">still</text:span> akin defeat up in the <text:span text:style-name="Measure_20__23_2">al</text:span>mighty</text:p>
      <text:p>True <text:span text:style-name="Measure_20__23_1">life</text:span> and power on the <text:span text:style-name="Measure_20__23_2">ho</text:span>ly trinity</text:p>
      <text:p>Don't <text:span text:style-name="Measure_20__23_1">try</text:span> this impowers causing <text:span text:style-name="Measure_20__23_2">in</text:span>finity</text:p>
      <text:p>((…/Yes) we work <text:span text:style-name="Measure_20__23_1">hard</text:span> fi</text:p>
      <text:p><text:s text:c="5"/>buying di <text:span text:style-name="Measure_20__23_2">bread</text:span> x4) <text:s text:c="3"/>[Puente] [Co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875in" fo:page-width="9.031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Semilla Escondida</meta:user-defined>
    <meta:user-defined meta:name="Year">2003</meta:user-defined>
  </office:meta>
</office:document-meta>
</file>